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D#m D#m [Intro] (D#m B-C# F# <text:s/>x2)</text:p>
      <text:p><text:s text:c="23"/>(G#m G#m C# D#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D#m F# <text:s/>D#m F# <text:s text:c="8"/>[Verso #2</text:p>
      <text:p><text:s text:c="8"/>(G#m G#m C# <text:s/>D#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D#m F# D#m F#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